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8pt" style:font-size-asian="18pt" style:font-size-complex="18pt"/>
    </style:style>
    <style:style style:name="P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3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4" style:parent-style-name="Standaardalinea-lettertyp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6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7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8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9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0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1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P12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T14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15" style:parent-style-name="Geenafstand" style:family="paragraph">
      <style:text-properties style:font-name="Arial" style:font-name-complex="Arial" fo:font-size="12pt" style:font-size-asian="12pt" style:font-size-complex="12pt"/>
    </style:style>
    <style:style style:name="T16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7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8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T19" style:parent-style-name="Standaardalinea-lettertype" style:family="text">
      <style:text-properties style:font-name="Arial" style:font-name-complex="Arial" fo:font-size="12pt" style:font-size-asian="12pt" style:font-size-complex="12pt"/>
    </style:style>
    <style:style style:name="P20" style:parent-style-name="Standa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TOURNEREN</text:p>
      <text:p text:style-name="P2"/>
      <text:p text:style-name="Geenafstand"><text:span text:style-name="T3">Mocht u niet tevreden zijn over de u toegestuurde goederen, dan heeft u het recht om de aangeschafte goederen<text:s/></text:span><text:span text:style-name="T4">binnen de 14 dagen</text:span><text:span text:style-name="T5"><text:s/>terug te zenden.<text:s/></text:span></text:p>
      <text:p text:style-name="P6"/>
      <text:p text:style-name="P7">Laat dit echter wel op voorhand weten per email. De goederen<text:s/>verzend<text:s/>u daarna op eigen kosten<text:s/>dit adres:<text:s/></text:p>
      <text:p text:style-name="P8"/>
      <text:p text:style-name="P9">Magical Minerals</text:p>
      <text:p text:style-name="P10">Binnenkouter 25</text:p>
      <text:p text:style-name="P11">8970 Poperinge</text:p>
      <text:p text:style-name="P12">België</text:p>
      <text:p text:style-name="Geenafstand"><text:a xlink:href="mailto:info@magicals-minerals.be" office:target-frame-name="_top" xlink:show="replace"><text:span text:style-name="T13">info@magicals-minerals.be</text:span></text:a><text:span text:style-name="T14">.<text:s/></text:span></text:p>
      <text:p text:style-name="P15"/>
      <text:p text:style-name="Geenafstand"><text:span text:style-name="T16">Verpak de goederen in beschermende materialen en zorg ervoor dat alles stevig ingepakt is.<text:s/></text:span><text:span text:style-name="T17">Gebruik bij voorkeur de oorspronkelijke verpakking.<text:s/></text:span><text:span text:style-name="T18">Zodra wij de goederen onbeschadigd terug ontvangen, storten wij het aankoopbedrag terug.</text:span><text:span text:style-name="T19"><text:line-break/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nl" style:country-asian="BE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Vandenkerkhove</meta:initial-creator>
    <dc:creator>Sandra Vandenkerkhove</dc:creator>
    <meta:creation-date>2024-06-11T18:13:00Z</meta:creation-date>
    <dc:date>2024-06-11T18:13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6" meta:row-count="4" meta:non-whitespace-character-count="539"/>
  </office:meta>
</office:document-meta>
</file>