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vertical-align="baseline" fo:margin-bottom="0.0833in" fo:line-height="100%"/>
      <style:text-properties style:font-name="Arial" style:font-name-asian="Times New Roman" style:font-name-complex="Arial" fo:text-transform="uppercase" fo:color="#000000" style:letter-kerning="true" fo:font-size="18pt" style:font-size-asian="18pt" style:font-size-complex="18pt" style:language-asian="nl" style:country-asian="BE"/>
    </style:style>
    <style:style style:name="P2" style:parent-style-name="Standaard" style:family="paragraph">
      <style:text-properties style:font-name="Arial" style:font-name-complex="Arial" fo:font-size="12pt" style:font-size-asian="12pt" style:font-size-complex="12pt" style:text-underline-type="single" style:text-underline-style="solid" style:text-underline-width="auto" style:text-underline-mode="continuous" style:language-asian="nl" style:country-asian="BE"/>
    </style:style>
    <style:style style:name="P3" style:parent-style-name="Standaard" style:family="paragraph">
      <style:text-properties style:font-name="Arial" style:font-name-complex="Arial" fo:font-size="12pt" style:font-size-asian="12pt" style:font-size-complex="12pt" style:language-asian="nl" style:country-asian="BE"/>
    </style:style>
    <style:style style:name="T4" style:parent-style-name="Standaardalinea-lettertype" style:family="text">
      <style:text-properties style:font-name="Arial" style:font-name-complex="Arial" fo:font-size="12pt" style:font-size-asian="12pt" style:font-size-complex="12pt" style:language-asian="nl" style:country-asian="BE"/>
    </style:style>
    <style:style style:name="T5" style:parent-style-name="Standaardalinea-lettertype" style:family="text">
      <style:text-properties style:font-name="Arial" style:font-name-complex="Arial" fo:font-size="12pt" style:font-size-asian="12pt" style:font-size-complex="12pt" style:language-asian="nl" style:country-asian="BE"/>
    </style:style>
    <style:style style:name="T6" style:parent-style-name="Standaardalinea-lettertype" style:family="text">
      <style:text-properties style:font-name="Arial" style:font-name-complex="Arial" fo:font-size="12pt" style:font-size-asian="12pt" style:font-size-complex="12pt" style:language-asian="nl" style:country-asian="BE"/>
    </style:style>
    <style:style style:name="T7" style:parent-style-name="Standaardalinea-lettertype" style:family="text">
      <style:text-properties style:font-name="Arial" style:font-name-complex="Arial" fo:font-size="12pt" style:font-size-asian="12pt" style:font-size-complex="12pt" style:language-asian="nl" style:country-asian="BE"/>
    </style:style>
    <style:style style:name="T8" style:parent-style-name="Hyperlink" style:family="text">
      <style:text-properties style:font-name="Arial" style:font-name-complex="Arial" fo:font-size="12pt" style:font-size-asian="12pt" style:font-size-complex="12pt" style:language-asian="nl" style:country-asian="BE"/>
    </style:style>
    <style:style style:name="P9" style:parent-style-name="Standaard" style:family="paragraph">
      <style:text-properties style:font-name="Arial" style:font-name-complex="Arial" fo:font-size="12pt" style:font-size-asian="12pt" style:font-size-complex="12pt" style:text-underline-type="single" style:text-underline-style="solid" style:text-underline-width="auto" style:text-underline-mode="continuous" style:language-asian="nl" style:country-asian="BE"/>
    </style:style>
    <style:style style:name="P10" style:parent-style-name="Standaard" style:family="paragraph">
      <style:text-properties style:font-name="Arial" style:font-name-complex="Arial" fo:color="#112D41" fo:font-size="12pt" style:font-size-asian="12pt" style:font-size-complex="12pt" style:language-asian="nl" style:country-asian="BE"/>
    </style:style>
    <style:style style:name="P11" style:parent-style-name="Standaard" style:family="paragraph">
      <style:text-properties style:font-name="Arial" style:font-name-complex="Arial" fo:font-size="12pt" style:font-size-asian="12pt" style:font-size-complex="12pt" style:text-underline-type="single" style:text-underline-style="solid" style:text-underline-width="auto" style:text-underline-mode="continuous" style:language-asian="nl" style:country-asian="BE"/>
    </style:style>
    <style:style style:name="P12" style:parent-style-name="Standaard" style:family="paragraph">
      <style:text-properties style:font-name="Arial" style:font-name-complex="Arial" fo:color="#112D41" fo:font-size="12pt" style:font-size-asian="12pt" style:font-size-complex="12pt" style:language-asian="nl" style:country-asian="BE"/>
    </style:style>
    <style:style style:name="T13" style:parent-style-name="Standaardalinea-lettertype" style:family="text">
      <style:text-properties style:font-name="Arial" style:font-name-complex="Arial" fo:font-style="italic" style:font-style-asian="italic" style:font-style-complex="italic" fo:color="#112D41" fo:font-size="12pt" style:font-size-asian="12pt" style:font-size-complex="12pt" style:language-asian="nl" style:country-asian="BE"/>
    </style:style>
    <style:style style:name="T14" style:parent-style-name="Standaardalinea-lettertype" style:family="text">
      <style:text-properties style:font-name="Arial" style:font-name-complex="Arial" fo:color="#112D41" fo:font-size="12pt" style:font-size-asian="12pt" style:font-size-complex="12pt" style:language-asian="nl" style:country-asian="BE"/>
    </style:style>
    <style:style style:name="T15" style:parent-style-name="Standaardalinea-lettertype" style:family="text">
      <style:text-properties style:font-name="Arial" style:font-name-complex="Arial" fo:font-style="italic" style:font-style-asian="italic" style:font-style-complex="italic" fo:color="#112D41" fo:font-size="12pt" style:font-size-asian="12pt" style:font-size-complex="12pt" style:language-asian="nl" style:country-asian="BE"/>
    </style:style>
    <style:style style:name="T16" style:parent-style-name="Standaardalinea-lettertype" style:family="text">
      <style:text-properties style:font-name="Arial" style:font-name-complex="Arial" fo:color="#112D41" fo:font-size="12pt" style:font-size-asian="12pt" style:font-size-complex="12pt" style:language-asian="nl" style:country-asian="BE"/>
    </style:style>
    <style:style style:name="T17" style:parent-style-name="Standaardalinea-lettertype" style:family="text">
      <style:text-properties style:font-name="Arial" style:font-name-complex="Arial" fo:font-style="italic" style:font-style-asian="italic" style:font-style-complex="italic" fo:color="#112D41" fo:font-size="12pt" style:font-size-asian="12pt" style:font-size-complex="12pt" style:language-asian="nl" style:country-asian="BE"/>
    </style:style>
    <style:style style:name="T18" style:parent-style-name="Standaardalinea-lettertype" style:family="text">
      <style:text-properties style:font-name="Arial" style:font-name-complex="Arial" fo:color="#112D41" fo:font-size="12pt" style:font-size-asian="12pt" style:font-size-complex="12pt" style:language-asian="nl" style:country-asian="BE"/>
    </style:style>
    <style:style style:name="P19" style:parent-style-name="Standaard" style:family="paragraph">
      <style:text-properties style:font-name="Arial" style:font-name-complex="Arial" fo:font-size="12pt" style:font-size-asian="12pt" style:font-size-complex="12pt" style:text-underline-type="single" style:text-underline-style="solid" style:text-underline-width="auto" style:text-underline-mode="continuous" style:language-asian="nl" style:country-asian="BE"/>
    </style:style>
    <style:style style:name="P20" style:parent-style-name="Standaard" style:family="paragraph">
      <style:text-properties style:font-name="Arial" style:font-name-complex="Arial" fo:color="#112D41" fo:font-size="12pt" style:font-size-asian="12pt" style:font-size-complex="12pt" style:language-asian="nl" style:country-asian="BE"/>
    </style:style>
    <style:style style:name="P21" style:parent-style-name="Lijstalinea" style:list-style-name="LFO3" style:family="paragraph">
      <style:text-properties style:font-name="Arial" style:font-name-complex="Arial" fo:color="#112D41" fo:font-size="12pt" style:font-size-asian="12pt" style:font-size-complex="12pt" style:language-asian="nl" style:country-asian="BE"/>
    </style:style>
    <style:style style:name="P22" style:parent-style-name="Lijstalinea" style:list-style-name="LFO3" style:family="paragraph">
      <style:text-properties style:font-name="Arial" style:font-name-complex="Arial" fo:color="#112D41" fo:font-size="12pt" style:font-size-asian="12pt" style:font-size-complex="12pt" style:language-asian="nl" style:country-asian="BE"/>
    </style:style>
    <style:style style:name="P23" style:parent-style-name="Lijstalinea" style:list-style-name="LFO3" style:family="paragraph">
      <style:text-properties style:font-name="Arial" style:font-name-complex="Arial" fo:color="#112D41" fo:font-size="12pt" style:font-size-asian="12pt" style:font-size-complex="12pt" style:language-asian="nl" style:country-asian="BE"/>
    </style:style>
    <style:style style:name="P24" style:parent-style-name="Lijstalinea" style:list-style-name="LFO3" style:family="paragraph">
      <style:text-properties style:font-name="Arial" style:font-name-complex="Arial" fo:color="#112D41" fo:font-size="12pt" style:font-size-asian="12pt" style:font-size-complex="12pt" style:language-asian="nl" style:country-asian="BE"/>
    </style:style>
    <style:style style:name="P25" style:parent-style-name="Standaard" style:family="paragraph">
      <style:text-properties style:font-name="Arial" style:font-name-complex="Arial" fo:font-size="12pt" style:font-size-asian="12pt" style:font-size-complex="12pt" style:text-underline-type="single" style:text-underline-style="solid" style:text-underline-width="auto" style:text-underline-mode="continuous" style:language-asian="nl" style:country-asian="BE"/>
    </style:style>
    <style:style style:name="P26" style:parent-style-name="Standaard" style:family="paragraph">
      <style:text-properties style:font-name="Arial" style:font-name-complex="Arial" fo:color="#112D41" fo:font-size="12pt" style:font-size-asian="12pt" style:font-size-complex="12pt" style:language-asian="nl" style:country-asian="BE"/>
    </style:style>
    <style:style style:name="P27" style:parent-style-name="Standaard" style:family="paragraph">
      <style:text-properties style:font-name="Arial" style:font-name-complex="Arial" fo:color="#112D41" fo:font-size="12pt" style:font-size-asian="12pt" style:font-size-complex="12pt" style:language-asian="nl" style:country-asian="BE"/>
    </style:style>
    <style:style style:name="P28" style:parent-style-name="Standaard" style:family="paragraph">
      <style:text-properties style:font-name="Arial" style:font-name-complex="Arial" fo:color="#112D41" fo:font-size="12pt" style:font-size-asian="12pt" style:font-size-complex="12pt" style:language-asian="nl" style:country-asian="BE"/>
    </style:style>
    <style:style style:name="P29" style:parent-style-name="Standaard" style:family="paragraph">
      <style:text-properties style:font-name="Arial" style:font-name-complex="Arial" fo:font-size="12pt" style:font-size-asian="12pt" style:font-size-complex="12pt" style:text-underline-type="single" style:text-underline-style="solid" style:text-underline-width="auto" style:text-underline-mode="continuous" style:language-asian="nl" style:country-asian="BE"/>
    </style:style>
    <style:style style:name="T30" style:parent-style-name="Standaardalinea-lettertype" style:family="text">
      <style:text-properties style:font-name="Arial" style:font-name-complex="Arial" fo:color="#112D41" fo:font-size="12pt" style:font-size-asian="12pt" style:font-size-complex="12pt" style:language-asian="nl" style:country-asian="BE"/>
    </style:style>
    <style:style style:name="T31" style:parent-style-name="Standaardalinea-lettertype" style:family="text">
      <style:text-properties style:font-name="Arial" style:font-name-complex="Arial" fo:font-style="italic" style:font-style-asian="italic" style:font-style-complex="italic" fo:color="#112D41" fo:font-size="12pt" style:font-size-asian="12pt" style:font-size-complex="12pt" style:language-asian="nl" style:country-asian="BE"/>
    </style:style>
    <style:style style:name="T32" style:parent-style-name="Standaardalinea-lettertype" style:family="text">
      <style:text-properties style:font-name="Arial" style:font-name-complex="Arial" fo:color="#112D41" fo:font-size="12pt" style:font-size-asian="12pt" style:font-size-complex="12pt" style:language-asian="nl" style:country-asian="BE"/>
    </style:style>
    <style:style style:name="P33" style:parent-style-name="Standaard" style:family="paragraph">
      <style:text-properties style:font-name="Arial" style:font-name-complex="Arial" fo:color="#112D41" fo:font-size="12pt" style:font-size-asian="12pt" style:font-size-complex="12pt" style:language-asian="nl" style:country-asian="BE"/>
    </style:style>
    <style:style style:name="T34" style:parent-style-name="Standaardalinea-lettertype" style:family="text">
      <style:text-properties style:font-name="Arial" style:font-name-complex="Arial" fo:color="#112D41" fo:font-size="12pt" style:font-size-asian="12pt" style:font-size-complex="12pt" style:language-asian="nl" style:country-asian="BE"/>
    </style:style>
    <style:style style:name="T35" style:parent-style-name="Standaardalinea-lettertype" style:family="text">
      <style:text-properties style:font-name="Arial" style:font-name-complex="Arial" fo:font-style="italic" style:font-style-asian="italic" style:font-style-complex="italic" fo:color="#112D41" fo:font-size="12pt" style:font-size-asian="12pt" style:font-size-complex="12pt" style:language-asian="nl" style:country-asian="BE"/>
    </style:style>
    <style:style style:name="T36" style:parent-style-name="Standaardalinea-lettertype" style:family="text">
      <style:text-properties style:font-name="Arial" style:font-name-complex="Arial" fo:color="#112D41" fo:font-size="12pt" style:font-size-asian="12pt" style:font-size-complex="12pt" style:language-asian="nl" style:country-asian="BE"/>
    </style:style>
    <style:style style:name="P37" style:parent-style-name="Standaard" style:family="paragraph">
      <style:text-properties style:font-name="Arial" style:font-name-complex="Arial" fo:font-size="12pt" style:font-size-asian="12pt" style:font-size-complex="12pt" style:text-underline-type="single" style:text-underline-style="solid" style:text-underline-width="auto" style:text-underline-mode="continuous" style:language-asian="nl" style:country-asian="BE"/>
    </style:style>
    <style:style style:name="P38" style:parent-style-name="Standaard" style:family="paragraph">
      <style:text-properties style:font-name="Arial" style:font-name-complex="Arial" fo:color="#112D41" fo:font-size="12pt" style:font-size-asian="12pt" style:font-size-complex="12pt" style:language-asian="nl" style:country-asian="BE"/>
    </style:style>
    <style:style style:name="P39" style:parent-style-name="Standaard" style:family="paragraph">
      <style:text-properties style:font-name="Arial" style:font-name-complex="Arial" fo:font-size="12pt" style:font-size-asian="12pt" style:font-size-complex="12pt"/>
    </style:style>
  </office:automatic-styles>
  <office:body>
    <office:text text:use-soft-page-breaks="true">
      <text:h text:style-name="P1" text:outline-level="1">PRIVACYVERKLARING<text:s/>MAGICAL MINERALS</text:h>
      <text:p text:style-name="P2">1.Contactgegevens</text:p>
      <text:p text:style-name="P3">Commerciële naam: Magical Minerals</text:p>
      <text:p text:style-name="Standaard"><text:span text:style-name="T4">Officiële benaming: Deleu Hendrik</text:span><text:span text:style-name="T5"><text:line-break/>Adresl: Binnenkouter 25 8970 Poperinge</text:span><text:span text:style-name="T6"><text:line-break/>Ondernemingsnummer: BE14 7330 7520 9483</text:span><text:span text:style-name="T7"><text:line-break/>Email:<text:s/></text:span><text:a xlink:href="mailto:info@magical-minerals.be" office:target-frame-name="_top" xlink:show="replace"><text:span text:style-name="T8">info@magical-minerals.be</text:span></text:a></text:p>
      <text:p text:style-name="P9">2.Doel van de gegevensverwerking</text:p>
      <text:p text:style-name="P10">Magical Minerals verwerkt uw persoonsgegevens om verschillende doeleinden. Uw persoonsgegevens helpen ons om onze bedrijfsactiviteit uit te voeren en om te voldoen aan onze wettelijke verplichtingen. De persoonsgegevens worden bekomen door rechtstreeks contact met de klant of via het invullen van een formulier op de website.</text:p>
      <text:p text:style-name="P11">3.Verwerkingsgrond</text:p>
      <text:p text:style-name="P12">De verwerkingsgronden die van toepassing zijn bij het verzamelen en verwerken van uw persoonsgegevens:</text:p>
      <text:p text:style-name="Standaard"><text:span text:style-name="T13">Uitvoering van een overeenkomst</text:span><text:span text:style-name="T14">: wanneer je een bestelling plaatst bij Mineralenshop Berry, verwerken wij persoonsgegevens die noodzakelijk zijn voor de uitvoering van de koopovereenkomst. Dit omvat onder andere het verwerken van betalingen, het verzenden van producten en het verstrekken van klantenservice.</text:span></text:p>
      <text:p text:style-name="Standaard"><text:span text:style-name="T15">Wettelijke verplichtingen</text:span><text:span text:style-name="T16">: in sommige gevallen zijn wij wettelijk verplicht om persoonsgegevens te verwerken. Dit kan onder andere van toepassing zijn op boekhoudkundige en fiscale verplichtingen.</text:span></text:p>
      <text:p text:style-name="Standaard"><text:span text:style-name="T17">Toestemming</text:span><text:span text:style-name="T18">: wanneer je onze website bezoekt en gebruikmaakt van bepaalde diensten, kunnen wij jouw persoonsgegevens verwerken op basis van jouw expliciete toestemming. Bijvoorbeeld, wanneer u zich aanmeldt voor onze nieuwsbrief of akkoord gaat met het gebruik van cookies.</text:span></text:p>
      <text:p text:style-name="P19">4.Welke persoonsgegevens worden verwerkt</text:p>
      <text:p text:style-name="P20">Hieronder vindt u een overzicht van de persoonsgegevens die wij kunnen verwerken:<text:s/></text:p>
      <text:list text:style-name="LFO3" text:continue-numbering="true">
        <text:list-item>
          <text:p text:style-name="P21">Contactgegevens</text:p>
        </text:list-item>
        <text:list-item>
          <text:p text:style-name="P22">betaling- en factuurgegevens</text:p>
        </text:list-item>
        <text:list-item>
          <text:p text:style-name="P23">accountgegevens</text:p>
        </text:list-item>
        <text:list-item>
          <text:p text:style-name="P24">marketingvoorkeuren</text:p>
        </text:list-item>
      </text:list>
      <text:p text:style-name="P25">5.Bewaartermijnen van de persoonsgegevens</text:p>
      <text:p text:style-name="P26">We bewaren uw persoonsgegevens niet langer dan noodzakelijk. Er zijn bepaalde wettelijke termijnen waar we rekening mee moeten houden om te kunnen voldoen aan onze boekhoudkundige en fiscale verplichtingen. Correspondentie die plaatsvindt om u te helpen bij vragen over producten wordt bewaard zolang dit nodig<text:s/><text:soft-page-break/>is om u te helpen met uw vragen. Het uitgangspunt hierbij is het waarborgen van een uitstekende dienstverlening.</text:p>
      <text:p text:style-name="P27">Informatie in verband met marketingvoorkeuren wordt bijgehouden zolang het nodig is. Wanneer u zich afmeldt van de nieuwsbrief, zullen uw gegevens worden verwijderd uit het e-mailbestand.</text:p>
      <text:p text:style-name="P28">Als je een account hebt aangemaakt op onze website, bewaren we jouw accountgegevens zolang je account actief is. Indien je besluit om je account te verwijderen, worden je gegevens zo spoedig mogelijk verwijderd, tenzij een langere bewaartermijn wettelijk vereist is.</text:p>
      <text:p text:style-name="P29">6.Gegevensoverdracht aan derden</text:p>
      <text:p text:style-name="Standaard"><text:span text:style-name="T30">Magical Minerals maakt gebruik van diensten van derden, waaronder<text:s/></text:span><text:span text:style-name="T31">Google Analytics</text:span><text:span text:style-name="T32">. We doen dit om een beter inzicht te krijgen in hoe onze website wordt gebruikt. Google zal in sommige gevallen dus persoonsgegevens verwerken die via onze website werden verkregen.</text:span></text:p>
      <text:p text:style-name="P33">Google Analytics: Google Analytics gebruiken we om data te verzamelen over hoe de website gebruikt wordt. Onder andere het aantal bezoekers, welke pagina’s bezocht werden en welke apparaten gebruikt werden om deze pagina’s te bezoeken. Er worden cookies gebruikt door deze website om die en andere informatie te verzamelen. Voor meer informatie over hoe Google te werk gaat, kan u het privacybeleid en de voorwaarden van Google raadplegen.</text:p>
      <text:p text:style-name="Standaard"><text:span text:style-name="T34">Andere verwerkers: ook andere organisaties kunnen gebruik maken van uw persoonsgegevens voor welbepaalde doelen. Zo gebruiken we betalingsverwerker<text:s/></text:span><text:span text:style-name="T35">Mollie</text:span><text:span text:style-name="T36"><text:s/>om betalingen af te handelen.</text:span></text:p>
      <text:p text:style-name="P37">7.Uw gegevens bekijken en wijzigen</text:p>
      <text:p text:style-name="P38">Het is altijd mogelijk om<text:s/>uw<text:s/>gegevens in te kijken die we over u verzamelen en eventuele wijzigingen door te laten voeren. Voor eventuele vragen over uw privacy<text:s/>kan u ons contacteren op<text:s/>info@magical-minerals.be.</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nl" style:country-asian="BE" fo:hyphenate="false"/>
    </style:style>
    <style:style style:name="Geenafstand" style:display-name="Geen afstand" style:family="paragraph">
      <style:paragraph-properties fo:margin-bottom="0in" fo:line-height="100%"/>
      <style:text-properties fo:hyphenate="false"/>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ndra Vandenkerkhove</meta:initial-creator>
    <dc:creator>Sandra Vandenkerkhove</dc:creator>
    <meta:creation-date>2024-06-11T16:52:00Z</meta:creation-date>
    <dc:date>2024-06-11T17:13:00Z</dc:date>
    <meta:template xlink:href="Normal" xlink:type="simple"/>
    <meta:editing-cycles>2</meta:editing-cycles>
    <meta:editing-duration>PT0S</meta:editing-duration>
    <meta:document-statistic meta:page-count="2" meta:paragraph-count="7" meta:word-count="590" meta:character-count="3830" meta:row-count="27" meta:non-whitespace-character-count="3247"/>
  </office:meta>
</office:document-meta>
</file>