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office:font-face-decls>
  <office:automatic-styles>
    <style:style style:name="P1" style:parent-style-name="Standaard" style:master-page-name="MP0" style:family="paragraph">
      <style:paragraph-properties fo:break-before="page" fo:margin-bottom="0.0694in" fo:line-height="100%"/>
      <style:text-properties style:font-name="Arial" style:font-name-asian="Malgun Gothic" style:font-name-complex="Arial" style:letter-kerning="false" fo:font-size="18pt" style:font-size-asian="18pt" style:font-size-complex="18pt" style:language-asian="nl" style:country-asian="BE"/>
    </style:style>
    <style:style style:name="P2"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text-underline-type="single" style:text-underline-style="solid" style:text-underline-width="auto" style:text-underline-mode="continuous" style:language-asian="nl" style:country-asian="BE"/>
    </style:style>
    <style:style style:name="P3"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5"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6"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text-underline-type="single" style:text-underline-style="solid" style:text-underline-width="auto" style:text-underline-mode="continuous" style:language-asian="nl" style:country-asian="BE"/>
    </style:style>
    <style:style style:name="P7"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8"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9"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10"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text-underline-type="single" style:text-underline-style="solid" style:text-underline-width="auto" style:text-underline-mode="continuous" style:language-asian="nl" style:country-asian="BE"/>
    </style:style>
    <style:style style:name="P11"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12"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13"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14"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15"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16"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17"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18"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text-underline-type="single" style:text-underline-style="solid" style:text-underline-width="auto" style:text-underline-mode="continuous" style:language-asian="nl" style:country-asian="BE"/>
    </style:style>
    <style:style style:name="P19"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0"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1"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2"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3"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4"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5"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6"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text-underline-type="single" style:text-underline-style="solid" style:text-underline-width="auto" style:text-underline-mode="continuous" style:language-asian="nl" style:country-asian="BE"/>
    </style:style>
    <style:style style:name="P27"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8"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29"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0"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1"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2"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3"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4"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text-underline-type="single" style:text-underline-style="solid" style:text-underline-width="auto" style:text-underline-mode="continuous" style:language-asian="nl" style:country-asian="BE"/>
    </style:style>
    <style:style style:name="P35"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6"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7"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8"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39"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0"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1"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2"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3"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4"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text-underline-type="single" style:text-underline-style="solid" style:text-underline-width="auto" style:text-underline-mode="continuous" style:language-asian="nl" style:country-asian="BE"/>
    </style:style>
    <style:style style:name="P45"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6"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7"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48"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text-underline-type="single" style:text-underline-style="solid" style:text-underline-width="auto" style:text-underline-mode="continuous" style:language-asian="nl" style:country-asian="BE"/>
    </style:style>
    <style:style style:name="P49"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50" style:parent-style-name="Standaard" style:family="paragraph">
      <style:paragraph-properties fo:margin-bottom="0.0694in" fo:line-height="100%"/>
      <style:text-properties style:font-name="Arial" style:font-name-asian="Malgun Gothic" style:font-name-complex="Arial" style:letter-kerning="false" fo:font-size="12pt" style:font-size-asian="12pt" style:font-size-complex="12pt" style:language-asian="nl" style:country-asian="BE"/>
    </style:style>
    <style:style style:name="P51" style:parent-style-name="Standaard" style:family="paragraph">
      <style:text-properties style:font-name="Arial" style:font-name-asian="Malgun Gothic" style:font-name-complex="Arial" fo:font-size="12pt" style:font-size-asian="12pt" style:font-size-complex="12pt"/>
    </style:style>
  </office:automatic-styles>
  <office:body>
    <office:text text:use-soft-page-breaks="true">
      <text:p text:style-name="P1">ALGEMENE VOORWAARDEN MAGICAL MINERALS</text:p>
      <text:p text:style-name="P2">1. Toepassing en goedkeuring voorwaarden</text:p>
      <text:p text:style-name="P3">1.1 Onder “Koper” wordt verstaan elke natuurlijke persoon of rechtspersoon die een of meerdere product(en), aankoopt via de webshop, alsook<text:s/>iedere bezoeker van de webshop.</text:p>
      <text:p text:style-name="P4">1.2 Huidige verkoopsvoorwaarden zijn van toepassing op al de verkopen aangeboden op en gerealiseerd via de webshop www.magical-minerals.be<text:s/>of andere overeenkomsten tot stand gekomen via de webshop.</text:p>
      <text:p text:style-name="P5">1.3<text:s/>Door het plaatsen van een bestelling via de webshop verklaart de koper kennis te hebben genomen van de verkoopsvoorwaarden en aanvaardt de koper de verkoopsvoorwaarden.</text:p>
      <text:p text:style-name="P6">2. Totstandkoming van de overeenkomst</text:p>
      <text:p text:style-name="P7">2.1 Er komt slechts een overeenkomst tussen de verkoper en de koper tot stand nadat de bestelling van de potentiële koper expliciet wordt aanvaard door de verkoper,<text:s/>die de koper hiervan op de hoogte stelt.</text:p>
      <text:p text:style-name="P8">2.2 De ontvangst van<text:s/>de<text:s/>bevestiging door de koper is het ogenblik waarop de overeenkomst wordt gesloten.</text:p>
      <text:p text:style-name="P9">2.3 De verkoper behoudt zich het recht voor de bestelling niet te aanvaarden of de overeenkomst te ontbinden zonder hiervoor aan de koper enige schadevergoeding verschuldigd te zijn,<text:s/>maar wel<text:s/>mits terugbetaling van de eventueel betaalde sommen. In het bijzonder wanneer in het verleden problemen zijn gerezen met degene die de bestelling plaatst of diens gezinsleden in het geval van natuurlijke personen, alsook indien in het verleden problemen zijn gerezen op het opgegeven leveringsadres of in het geval van nog openstaande facturen.</text:p>
      <text:p text:style-name="P10">3. Prijzen</text:p>
      <text:p text:style-name="P11">3.1 De prijzen van de producten worden aangegeven in euro met alle taksen inbegrepen,<text:s/>zonder<text:s/>de verzendingskosten.</text:p>
      <text:p text:style-name="P12">3.2 De verkoper behoudt zich het recht voor om zijn prijzen op elk moment te wijzigen, niettemin worden de producten gefactureerd op basis van de tarieven die gelden op het ogenblik dat de bestelling wordt aanvaard.</text:p>
      <text:p text:style-name="P13">3.3 De verkoper kan niet aansprakelijk gesteld worden voor (typ)fouten die in zijn aanbiedingen voorkomen waarvan de koper redelijkerwijs moest aannemen dat deze (typ)fouten betreffen.</text:p>
      <text:p text:style-name="P14">3.4 De verschuldigde prijs is deze welke wordt vermeld in<text:s/>de bevestiging aan de koper.</text:p>
      <text:soft-page-break/>
      <text:p text:style-name="P15">3.5 De verkoper behoudt zich het recht voor de verschuldigde prijs na<text:s/>het afsluiten<text:s/>van de overeenkomst te wijzigen bijvoorbeeld op basis van prijswijzigingen van invloed op de verzendingskosten, nieuwe taksen of (typ)fouten.</text:p>
      <text:p text:style-name="P16">3.6 Indien de prijs wordt verhoogd, dan heeft de koper het recht de overeenkomst te ontbinden zonder kosten noch schadevergoeding.</text:p>
      <text:p text:style-name="P17">3.7 De producten blijven eigendom van de verkoper tot deze de prijs volledig en definitief betaald heeft gekregen.</text:p>
      <text:p text:style-name="P18">4. Betaling</text:p>
      <text:p text:style-name="P19">4.1 Voor de bestelling van producten via de webshop zijn er volgende betaalmogelijkheden voorzien:</text:p>
      <text:p text:style-name="P20">* Internetbankieren</text:p>
      <text:p text:style-name="P21">* Bankoverschrijving : IBAN: BE<text:s/>14 7330 7520 9483 – KBC BANK</text:p>
      <text:p text:style-name="P22">Bij gebruik van hogervermelde betalingssystemen dient de koper uiteraard ook de eventuele voorwaarden van de betrokken beheerders te respecteren, tevens is de verkoper geen partij in de relatie tussen de koper en de beheerder van het betaalsysteem.</text:p>
      <text:p text:style-name="P23">4.2 De verkoper verbindt zich ertoe om naar best vermogen de veiligheid van de gebruiker van de webshop te garanderen, doch kan in geen geval aansprakelijk worden gesteld voor gebeurlijke schade door het gebruik van de webshop en in het bijzonder voor schade aangericht door derden die misbruik zouden maken van de website of het betalingssysteem.</text:p>
      <text:p text:style-name="P24">4.3 De verkoper respecteert de regels met het oog op het toelaten van de terugbetaling van de door de consument gestorte bedragen conform de Wet van 14 juli 1991 betreffende de handelspraktijken en de voorlichting en bescherming van de consument.</text:p>
      <text:p text:style-name="P25">4.4 In het geval een betalingstermijn werd bedongen en in elke geval 30 dagen na levering is de koper, van rechtswege en zonder voorafgaandelijke ingebrekestelling , een moratoire intrest verschuldigd voor laattijdige betaling van 1 % per maand en een schadevergoeding van 10% met een minimum van 50,00 €.</text:p>
      <text:p text:style-name="P26">5. Levering</text:p>
      <text:p text:style-name="P27">5.1 De producten worden opgestuurd naar het verzendingsadres dat wordt opgegeven bij de bestelling (thuisadres, postpunt of ander afhaaladres).</text:p>
      <text:p text:style-name="P28">5.2 Uiteraard stelt de verkoper alles in het werk binnen een zo kort mogelijke termijn de producten te leveren.<text:s/>Eventueel<text:s/>op de webshop aangegeven levertijden zijn slechts indicatief.</text:p>
      <text:soft-page-break/>
      <text:p text:style-name="P29">5.3 Werden de bestelde goederen niet binnen de<text:s/>20 dagen geleverd, dan kan een bijkomende termijn worden afgesproken tussen koper en verkoper. Bij ontstentenis van bijkomende termijn wordt de overeenkomst van rechtswege ontbonden en zal de verkoper de eventueel ontvangen betaling binnen de<text:s/>20 dagen terugbetalen.</text:p>
      <text:p text:style-name="P30">5.4 De zaakvoerders engageren zich ertoe om alle bestellingen correct en zo snel mogelijk af te handelen. Levertijd<text:s/>maximaal<text:s/>10 dagen</text:p>
      <text:p text:style-name="P31">5.5 Wanneer een product binnen de 20<text:s/>dagen niet op voorraad is, dan pas kan de koper aanspraak maken op terugbetaling van de gedane bestelling.</text:p>
      <text:p text:style-name="P32">5.6 De producten worden via de gebruikelijke postdiensten verzonden.<text:s/>Magical Minerals<text:s/>wijst dan ook alle aansprakelijkheid af bij een te grote vertraging bij het leveren die te wijten is aan de postdiensten of de vervoersmiddelen, net als bij het verlies van de bestelde producten of bij een staking.</text:p>
      <text:p text:style-name="P33">De risico’s voor het transport worden gedragen door de gebruiker, die de aanvragen voor gebruik moet indienen bij de postdiensten of de vervoerder.</text:p>
      <text:p text:style-name="P34">6. Verzakingsrecht</text:p>
      <text:p text:style-name="P35">6.1 Het verzakingsrecht is enkel van toepassing voor de aankoop via de webshop door natuurlijke personen of rechtspersonen die, uitsluitend voor niet-beroepsmatige doeleinden, deze producten verwerven of gebruiken.</text:p>
      <text:p text:style-name="P36">6.2 De Wet van 15 mei 2010 betreffende de handelspraktijken en de voorlichting en bescherming van de consument, laat de consument toe om binnen de 14 kalenderdagen na ontvangst van het product de verkoper te berichten dat hij van de verkoop afziet.</text:p>
      <text:p text:style-name="P37">6.3 De goederen moeten dan binnen dezelfde termijn op kost van de koper in de oorspronkelijke, onbeschadigde en originele verpakking en (een kopie van) de factuur/leveringsbon teruggestuurd worden naar:</text:p>
      <text:p text:style-name="P38">Magical Minerals,<text:s/>handelend onder naam van<text:s/>Deleu Hendrik<text:s/>–<text:s/>Binnenkouter 25  – <text:s/>8970 Poperinge –<text:s/>BE0890.241.551 -<text:s/>HR<text:s/>Ieper</text:p>
      <text:p text:style-name="P39">6.4<text:s/>Herroepingsrecht</text:p>
      <text:p text:style-name="P40">U heeft het recht om binnen een termijn van 14 dagen zonder opgave van redenen de overeenkomst te herroepen.</text:p>
      <text:p text:style-name="P41">De herroepingstermijn verstrijkt 14 dagen na de dag waarop u of een door u aangewezen derde, die niet de vervoerder is, het goed fysiek in bezit krijgt.</text:p>
      <text:p text:style-name="P42">Om het herroepingsrecht uit te oefenen, moet u ons<text:s/>Magical Minerals – Binnenkouter 25<text:s/>–<text:s/>8970<text:s/>Poperinge<text:s/>via een<text:s/>mail naar info@magical-minerals.be,<text:s/>op de hoogte stellen van uw beslissing de overeenkomst te herroepen. Om de herroepingstermijn na te leven volstaat het om uw mededeling betreffende uw uitoefening van het herroepingsrecht te verzenden voordat de herroepingstermijn is verstreken.</text:p>
      <text:soft-page-break/>
      <text:p text:style-name="P43">Als u de overeenkomst herroept, ontvangt u alle betalingen die u tot op dat moment heeft gedaan, inclusief leveringskosten (met uitzondering van eventuele extra kosten ten gevolge van uw keuze voor een andere wijze van levering dan de door ons geboden goedkoopste standaard levering) onverwijld en in ieder geval niet later dan 14 dagen nadat wij op de hoogte zijn gesteld van uw beslissing de overeenkomst te herroepen, van ons terug. Wij betalen u terug met hetzelfde betaalmiddel als waarmee u de oorspronkelijke transactie heeft verricht, tenzij u uitdrukkelijk anderszins heeft ingestemd; in ieder geval zullen u voor zulke terugbetaling geen kosten in rekening worden gebracht.<text:line-break/>Wij mogen wachten met terugbetaling tot wij de goederen hebben terug gekregen, of u heeft aangetoond dat u de goederen heeft teruggezonden, al naar gelang welk tijdstip eerst valt.<text:line-break/>U dient de goederen onverwijld, doch in ieder geval niet later dan 14 dagen na de dag waarop u het besluit de overeenkomst te herroepen aan ons heeft medegedeeld, aan ons terug te zenden of te overhandigen. U bent op tijd als u de goederen terugstuurt voordat de termijn van 14 dagen is verstreken.<text:line-break/>De directe kosten van de terugzending komen voor uw rekening..<text:line-break/>U bent alleen aansprakelijk voor de waardevermindering van de goederen die het gevolg is van het gebruik van de goederen, dat verder gaat dan nodig is om de aard, de kenmerken en het werking van de goederen vast te stellen.</text:p>
      <text:p text:style-name="P44">7. Privacy</text:p>
      <text:p text:style-name="P45">7.1 Uw persoonlijke gegevens worden opgeslagen door de verkoper en bewaard in uw persoonlijke rekening om de verkoper toe te laten uw transactie correct uit te voeren. Eenmaal deze gegevens zijn opgeslagen, zullen uw latere transacties sneller verlopen.</text:p>
      <text:p text:style-name="P46">7.2 De verkoper leeft de Belgische wet na van 8 december 1992 met betrekking tot het verwerken van persoonlijke gegevens, gewijzigd door de wet van 11 december 1998, waarin rekening wordt gehouden met de Europese richtlijn van 24 oktober 1995. Deze wet bepaalt dat de persoon of het bedrijf die gegevens verzamelen, de toestemming moeten hebben van de persoon over wiens persoonlijke gegevens het gaat, dat de gegevens relevant, juist en correct moeten zijn en dat ze moeten verzameld worden voor specifieke, duidelijke en wettelijke doeleinden. De persoon over wiens persoonlijke gegevens het gaat, moet er toegang toe hebben en het recht de informatie die hem/haar betreft te wijzigen.</text:p>
      <text:p text:style-name="P47">7.3 De verkoper verbindt zich ertoe om geen enkele persoonlijke informatie door te geven aan andere organisaties met al dan niet commerciële doeleinden.</text:p>
      <text:p text:style-name="P48">8. Toepasselijk recht</text:p>
      <text:p text:style-name="P49">8.1 De verkoop waarop de huidige verkoopsvoorwaarden betrekking hebben, is onderworpen aan het Belgisch recht.</text:p>
      <text:p text:style-name="P50">8.2 Alleen de rechtbanken van het gerechtelijk arrondissement<text:s/>West-Vlaanderen<text:s/>zijn bevoegd.</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BE" fo:hyphenate="false"/>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ndra Vandenkerkhove</meta:initial-creator>
    <dc:creator>Sandra Vandenkerkhove</dc:creator>
    <meta:creation-date>2024-06-11T15:30:00Z</meta:creation-date>
    <dc:date>2024-06-11T16:48:00Z</dc:date>
    <meta:template xlink:href="Normal" xlink:type="simple"/>
    <meta:editing-cycles>4</meta:editing-cycles>
    <meta:editing-duration>PT0S</meta:editing-duration>
    <meta:document-statistic meta:page-count="4" meta:paragraph-count="19" meta:word-count="1474" meta:character-count="9564" meta:row-count="67" meta:non-whitespace-character-count="8109"/>
  </office:meta>
</office:document-meta>
</file>